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in" fo:margin-bottom="0.043in" fo:margin-right="-0.0986in" fo:text-indent="-0.1972in"/>
      <style:text-properties fo:font-weight="bold" style:font-weight-asian="bold" style:font-weight-complex="bold" fo:color="#C5000B" fo:font-size="20pt" style:font-size-asian="20pt" style:font-size-complex="20pt"/>
    </style:style>
    <style:style style:name="P3" style:parent-style-name="Textbody" style:family="paragraph">
      <style:paragraph-properties fo:text-align="center" fo:margin-top="0in" fo:margin-bottom="0.043in" fo:margin-right="-0.0986in" fo:text-indent="-0.1972in"/>
      <style:text-properties fo:font-weight="bold" style:font-weight-asian="bold" style:font-weight-complex="bold" fo:color="#C5000B" fo:font-size="20pt" style:font-size-asian="20pt" style:font-size-complex="20pt"/>
    </style:style>
    <style:style style:name="P4" style:parent-style-name="Textbody" style:family="paragraph">
      <style:paragraph-properties fo:text-align="center" fo:margin-top="0in" fo:margin-bottom="0.043in" fo:margin-right="-0.0986in" fo:text-indent="-0.1972in"/>
      <style:text-properties fo:font-weight="bold" style:font-weight-asian="bold" style:font-weight-complex="bold" fo:color="#C5000B" fo:font-size="18pt" style:font-size-asian="18pt" style:font-size-complex="18pt"/>
    </style:style>
    <style:style style:name="P5" style:parent-style-name="Textbody" style:family="paragraph">
      <style:paragraph-properties fo:text-align="center" fo:margin-top="0in" fo:margin-bottom="0.043in" fo:margin-right="-0.0986in" fo:text-indent="-0.1972in"/>
      <style:text-properties fo:font-weight="bold" style:font-weight-asian="bold" style:font-weight-complex="bold" fo:font-size="16pt" style:font-size-asian="16pt" style:font-size-complex="16pt"/>
    </style:style>
    <style:style style:name="P6" style:parent-style-name="Textbody" style:family="paragraph">
      <style:paragraph-properties fo:text-align="center" fo:margin-top="0in" fo:margin-bottom="0.043in" fo:margin-right="-0.0986in" fo:text-indent="-0.1972in"/>
      <style:text-properties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paragraph-properties fo:text-align="center" fo:margin-top="0in" fo:margin-bottom="0.043in" fo:margin-right="-0.0986in" fo:text-indent="-0.1972in"/>
      <style:text-properties fo:font-weight="bold" style:font-weight-asian="bold" style:font-weight-complex="bold" fo:font-size="16pt" style:font-size-asian="16pt" style:font-size-complex="16pt"/>
    </style:style>
    <style:style style:name="P8" style:parent-style-name="Textbody" style:family="paragraph">
      <style:paragraph-properties fo:text-align="center" fo:margin-top="0in" fo:margin-bottom="0.043in" fo:margin-right="-0.0986in" fo:text-indent="-0.1972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Textbody" style:family="paragraph">
      <style:paragraph-properties fo:text-align="center" fo:margin-top="0in" fo:margin-bottom="0.043in" fo:margin-right="-0.0986in" fo:text-indent="-0.1972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Textbody" style:family="paragraph">
      <style:paragraph-properties fo:line-height="115%"/>
    </style:style>
    <style:style style:name="P11" style:parent-style-name="Textbody" style:family="paragraph">
      <style:paragraph-properties fo:line-height="115%"/>
    </style:style>
    <style:style style:name="P12" style:parent-style-name="Textbody" style:family="paragraph">
      <style:paragraph-properties fo:line-height="115%"/>
    </style:style>
    <style:style style:name="P13" style:parent-style-name="Textbody" style:family="paragraph">
      <style:paragraph-properties fo:line-height="115%"/>
    </style:style>
    <style:style style:name="P14" style:parent-style-name="Textbody" style:family="paragraph">
      <style:paragraph-properties fo:line-height="115%" fo:margin-left="0.0208in">
        <style:tab-stops/>
      </style:paragraph-properties>
    </style:style>
    <style:style style:name="P15" style:parent-style-name="Textbody" style:family="paragraph">
      <style:paragraph-properties fo:line-height="115%"/>
    </style:style>
    <style:style style:name="P16" style:parent-style-name="Textbody" style:family="paragraph">
      <style:paragraph-properties fo:line-height="115%" fo:text-indent="0.0104in">
        <style:tab-stops>
          <style:tab-stop style:type="left" style:position="0.0104in"/>
        </style:tab-stops>
      </style:paragraph-properties>
    </style:style>
    <style:style style:name="P17" style:parent-style-name="Textbody" style:family="paragraph">
      <style:paragraph-properties fo:line-height="115%" fo:text-indent="0.0104in">
        <style:tab-stops>
          <style:tab-stop style:type="left" style:position="0.0104in"/>
        </style:tab-stops>
      </style:paragraph-properties>
    </style:style>
    <style:style style:name="P18" style:parent-style-name="Textbody" style:family="paragraph">
      <style:paragraph-properties fo:line-height="115%" fo:margin-right="-0.0416in"/>
    </style:style>
    <style:style style:name="T19" style:parent-style-name="pogrubienie" style:family="text">
      <style:text-properties fo:font-weight="normal" style:font-weight-asian="normal"/>
    </style:style>
    <style:style style:name="T20" style:parent-style-name="pogrubienie" style:family="text">
      <style:text-properties fo:font-weight="normal" style:font-weight-asian="normal"/>
    </style:style>
    <style:style style:name="T21" style:parent-style-name="pogrubienie" style:family="text">
      <style:text-properties fo:font-weight="normal" style:font-weight-asian="normal"/>
    </style:style>
    <style:style style:name="P22" style:parent-style-name="Textbody" style:family="paragraph">
      <style:paragraph-properties fo:line-height="115%" fo:margin-right="-0.0416in"/>
      <style:text-properties fo:font-weight="bold" style:font-weight-asian="bold"/>
    </style:style>
    <style:style style:name="P23" style:parent-style-name="Textbody" style:family="paragraph">
      <style:paragraph-properties fo:line-height="115%" fo:margin-right="-0.0416in"/>
      <style:text-properties fo:font-weight="bold" style:font-weight-asian="bold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/>
    <style:style style:name="P26" style:parent-style-name="Textbody" style:family="paragraph"/>
    <style:style style:name="P27" style:parent-style-name="Textbody" style:family="paragraph"/>
    <style:style style:name="P28" style:parent-style-name="Textbody" style:family="paragraph">
      <style:paragraph-properties fo:text-align="justify" fo:line-height="115%"/>
    </style:style>
    <style:style style:name="P29" style:parent-style-name="Textbody" style:family="paragraph">
      <style:paragraph-properties fo:line-height="115%"/>
    </style:style>
    <style:style style:name="P30" style:parent-style-name="Textbody" style:family="paragraph">
      <style:paragraph-properties fo:line-height="115%"/>
    </style:style>
    <style:style style:name="P31" style:parent-style-name="Textbody" style:family="paragraph">
      <style:paragraph-properties fo:text-align="justify" fo:line-height="115%"/>
    </style:style>
    <style:style style:name="P32" style:parent-style-name="Textbody" style:family="paragraph">
      <style:paragraph-properties fo:text-align="justify" fo:line-height="115%"/>
    </style:style>
    <style:style style:name="P33" style:parent-style-name="Textbody" style:family="paragraph">
      <style:paragraph-properties fo:text-align="justify" fo:line-height="115%"/>
    </style:style>
    <style:style style:name="P34" style:parent-style-name="Textbody" style:family="paragraph">
      <style:text-properties fo:font-weight="bold" style:font-weight-asian="bold" style:font-weight-complex="bold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text-properties fo:font-weight="bold" style:font-weight-asian="bold" style:font-weight-complex="bold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 fo:line-height="115%"/>
    </style:style>
    <style:style style:name="T43" style:parent-style-name="pogrubienie" style:family="text">
      <style:text-properties fo:font-weight="normal" style:font-weight-asian="normal"/>
    </style:style>
    <style:style style:name="T44" style:parent-style-name="pogrubienie" style:family="text">
      <style:text-properties fo:font-weight="normal" style:font-weight-asian="normal"/>
    </style:style>
    <style:style style:name="T45" style:parent-style-name="pogrubienie" style:family="text">
      <style:text-properties fo:font-weight="normal" style:font-weight-asian="normal"/>
    </style:style>
    <style:style style:name="P46" style:parent-style-name="Textbody" style:family="paragraph">
      <style:paragraph-properties fo:text-align="justify" fo:line-height="115%"/>
    </style:style>
    <style:style style:name="T47" style:parent-style-name="pogrubienie" style:family="text">
      <style:text-properties fo:font-weight="normal" style:font-weight-asian="normal"/>
    </style:style>
    <style:style style:name="T48" style:parent-style-name="pogrubienie" style:family="text">
      <style:text-properties fo:font-weight="normal" style:font-weight-asian="normal"/>
    </style:style>
    <style:style style:name="P49" style:parent-style-name="Textbody" style:family="paragraph">
      <style:paragraph-properties fo:text-align="justify" fo:line-height="115%"/>
    </style:style>
    <style:style style:name="T50" style:parent-style-name="pogrubienie" style:family="text">
      <style:text-properties fo:font-weight="normal" style:font-weight-asian="normal"/>
    </style:style>
    <style:style style:name="T51" style:parent-style-name="pogrubienie" style:family="text">
      <style:text-properties fo:font-weight="normal" style:font-weight-asian="normal"/>
    </style:style>
    <style:style style:name="T52" style:parent-style-name="pogrubienie" style:family="text">
      <style:text-properties fo:font-weight="normal" style:font-weight-asian="norma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color="#111111"/>
    </style:style>
    <style:style style:name="T57" style:parent-style-name="Domyślnaczcionkaakapitu" style:family="text">
      <style:text-properties fo:font-weight="bold" style:font-weight-asian="bold" fo:color="#0000CC"/>
    </style:style>
    <style:style style:name="T58" style:parent-style-name="Domyślnaczcionkaakapitu" style:family="text">
      <style:text-properties fo:color="#0000CC"/>
    </style:style>
    <style:style style:name="T59" style:parent-style-name="Domyślnaczcionkaakapitu" style:family="text">
      <style:text-properties fo:color="#111111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fo:font-size="14pt" style:font-size-asian="14pt" style:font-size-complex="14pt"/>
    </style:style>
    <style:style style:name="P63" style:parent-style-name="Textbody" style:family="paragraph">
      <style:paragraph-properties fo:margin-right="-0.3645in" fo:text-indent="-0.4062in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Textbody" style:family="paragraph">
      <style:paragraph-properties fo:margin-right="-0.3645in" fo:text-indent="-0.4062in"/>
      <style:text-properties fo:font-weight="bold" style:font-weight-asian="bold" style:font-weight-complex="bold"/>
    </style:style>
    <style:style style:name="P68" style:parent-style-name="Textbody" style:family="paragraph">
      <style:paragraph-properties fo:margin-right="-0.3645in" fo:text-indent="-0.4062in"/>
      <style:text-properties fo:font-weight="bold" style:font-weight-asian="bold" style:font-weight-complex="bold"/>
    </style:style>
    <style:style style:name="P69" style:parent-style-name="Textbody" style:family="paragraph">
      <style:paragraph-properties fo:margin-right="-0.3645in" fo:text-indent="-0.4062in"/>
      <style:text-properties fo:font-weight="bold" style:font-weight-asian="bold" style:font-weight-complex="bold"/>
    </style:style>
    <style:style style:name="P70" style:parent-style-name="Textbody" style:family="paragraph">
      <style:paragraph-properties fo:margin-right="-0.3645in" fo:text-indent="-0.4062in"/>
      <style:text-properties fo:font-weight="bold" style:font-weight-asian="bold" style:font-weight-complex="bold"/>
    </style:style>
    <style:style style:name="P71" style:parent-style-name="Textbody" style:family="paragraph">
      <style:paragraph-properties fo:margin-right="-0.3645in" fo:text-indent="-0.4062in"/>
    </style:style>
    <style:style style:name="P72" style:parent-style-name="Textbody" style:family="paragraph">
      <style:paragraph-properties fo:text-align="center" fo:margin-right="-0.3645in" fo:text-indent="-0.4062in"/>
      <style:text-properties fo:font-weight="bold" style:font-weight-asian="bold" style:font-weight-complex="bold"/>
    </style:style>
    <style:style style:name="P73" style:parent-style-name="Textbody" style:family="paragraph">
      <style:paragraph-properties fo:text-align="center" fo:margin-right="-0.3645in" fo:text-indent="-0.4062in"/>
      <style:text-properties fo:font-weight="bold" style:font-weight-asian="bold" style:font-weight-complex="bold"/>
    </style:style>
    <style:style style:name="P74" style:parent-style-name="Textbody" style:family="paragraph">
      <style:paragraph-properties fo:text-align="center" fo:margin-right="-0.3645in" fo:text-indent="-0.4062in"/>
      <style:text-properties fo:font-weight="bold" style:font-weight-asian="bold" style:font-weight-complex="bold"/>
    </style:style>
    <style:style style:name="P75" style:parent-style-name="Textbody" style:family="paragraph">
      <style:paragraph-properties fo:text-align="center" fo:margin-right="-0.3645in" fo:text-indent="-0.4062in"/>
      <style:text-properties fo:font-weight="bold" style:font-weight-asian="bold" style:font-weight-complex="bold"/>
    </style:style>
    <style:style style:name="P76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77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78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79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80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81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82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83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84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85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86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87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88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89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90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91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92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93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94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95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96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97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98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99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100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101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102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103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104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105" style:parent-style-name="Textbody" style:family="paragraph">
      <style:paragraph-properties fo:margin-left="-0.3541in" fo:margin-right="-0.3645in" fo:text-indent="-0.0104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5000B" fo:font-size="14pt" style:font-size-asian="14pt" style:font-size-complex="14pt"/>
    </style:style>
    <style:style style:name="P106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C5000B" fo:font-size="14pt" style:font-size-asian="14pt" style:font-size-complex="14pt"/>
    </style:style>
    <style:style style:name="P107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108" style:parent-style-name="Textbody" style:family="paragraph">
      <style:paragraph-properties fo:margin-right="-0.3645in" fo:text-indent="-0.4062in"/>
      <style:text-properties fo:font-weight="bold" style:font-weight-asian="bold"/>
    </style:style>
    <style:style style:name="P109" style:parent-style-name="Textbody" style:family="paragraph">
      <style:paragraph-properties fo:text-align="center" fo:margin-top="0in" fo:margin-bottom="0.043in" fo:margin-right="-0.0986in" fo:text-indent="-0.1972in"/>
      <style:text-properties fo:font-weight="bold" style:font-weight-asian="bold" style:font-weight-complex="bold" fo:font-size="18pt" style:font-size-asian="18pt" style:font-size-complex="18pt"/>
    </style:style>
    <style:style style:name="P110" style:parent-style-name="Textbody" style:family="paragraph">
      <style:paragraph-properties fo:text-align="center" fo:margin-top="0in" fo:margin-bottom="0.043in" fo:margin-right="-0.0986in" fo:text-indent="-0.1972in"/>
      <style:text-properties fo:font-weight="bold" style:font-weight-asian="bold" style:font-weight-complex="bold" fo:font-size="18pt" style:font-size-asian="18pt" style:font-size-complex="18pt"/>
    </style:style>
    <style:style style:name="P111" style:parent-style-name="Textbody" style:family="paragraph">
      <style:paragraph-properties fo:text-align="center" fo:margin-top="0in" fo:margin-bottom="0.043in" fo:margin-right="-0.0986in" fo:text-indent="-0.1972in"/>
      <style:text-properties fo:font-weight="bold" style:font-weight-asian="bold" style:font-weight-complex="bold" fo:font-size="18pt" style:font-size-asian="18pt" style:font-size-complex="18pt"/>
    </style:style>
    <style:style style:name="P112" style:parent-style-name="Textbody" style:family="paragraph">
      <style:paragraph-properties fo:text-align="center" fo:margin-top="0in" fo:margin-bottom="0.043in" fo:line-height="115%" fo:margin-right="-0.0986in" fo:text-indent="-0.1972in"/>
      <style:text-properties fo:font-weight="bold" style:font-weight-asian="bold" style:font-weight-complex="bold" fo:font-size="18pt" style:font-size-asian="18pt" style:font-size-complex="18pt"/>
    </style:style>
    <style:style style:name="P113" style:parent-style-name="Textbody" style:family="paragraph">
      <style:paragraph-properties fo:text-align="center" fo:margin-top="0in" fo:margin-bottom="0.043in" fo:line-height="150%" fo:margin-right="-0.0986in" fo:text-indent="-0.1972in"/>
      <style:text-properties fo:font-weight="bold" style:font-weight-asian="bold" style:font-weight-complex="bold" fo:font-size="18pt" style:font-size-asian="18pt" style:font-size-complex="18pt"/>
    </style:style>
    <style:style style:name="P114" style:parent-style-name="Textbody" style:family="paragraph">
      <style:paragraph-properties fo:text-align="center" fo:margin-top="0in" fo:margin-bottom="0.043in" fo:line-height="150%" fo:margin-right="-0.0986in" fo:text-indent="-0.1972in"/>
      <style:text-properties fo:font-size="16pt" style:font-size-asian="16pt" style:font-size-complex="16pt"/>
    </style:style>
    <style:style style:name="P115" style:parent-style-name="Textbody" style:family="paragraph">
      <style:paragraph-properties fo:text-align="center" fo:margin-top="0in" fo:margin-bottom="0.043in" fo:line-height="150%" fo:margin-right="-0.0986in" fo:text-indent="-0.1972in"/>
      <style:text-properties fo:font-size="16pt" style:font-size-asian="16pt" style:font-size-complex="16pt"/>
    </style:style>
    <style:style style:name="P116" style:parent-style-name="Textbody" style:family="paragraph">
      <style:paragraph-properties fo:text-align="center" fo:margin-top="0in" fo:margin-bottom="0.043in" fo:line-height="150%" fo:margin-right="-0.0986in" fo:text-indent="-0.1972in"/>
    </style:style>
    <style:style style:name="T117" style:parent-style-name="Domyślnaczcionkaakapitu" style:family="text">
      <style:text-properties fo:font-size="16pt" style:font-size-asian="16pt" style:font-size-complex="16pt"/>
    </style:style>
    <style:style style:name="T118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Nagłówek1" style:family="paragraph">
      <style:paragraph-properties fo:text-align="justify" fo:line-height="150%"/>
      <style:text-properties fo:font-weight="normal" style:font-weight-asian="normal" style:font-weight-complex="normal" style:font-size-complex="14pt"/>
    </style:style>
    <style:style style:name="P120" style:parent-style-name="Textbody" style:family="paragraph">
      <style:paragraph-properties fo:text-align="center" fo:line-height="150%"/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T1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6" style:parent-style-name="Textbody" style:family="paragraph">
      <style:paragraph-properties fo:text-align="center" fo:line-height="150%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T1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9" style:parent-style-name="Textbody" style:family="paragraph">
      <style:paragraph-properties fo:text-align="center" fo:line-height="150%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3" style:parent-style-name="Textbody" style:family="paragraph">
      <style:paragraph-properties fo:margin-right="-0.3645in" fo:text-indent="-0.4062in"/>
    </style:style>
    <style:style style:name="T134" style:parent-style-name="Domyślnaczcionkaakapitu" style:family="text">
      <style:text-properties fo:font-weight="bold" style:font-weight-asian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P137" style:parent-style-name="Textbody" style:family="paragraph">
      <style:paragraph-properties fo:margin-right="-0.3645in" fo:text-indent="-0.4062in"/>
      <style:text-properties fo:font-weight="bold" style:font-weight-asian="bold" style:font-weight-complex="bold"/>
    </style:style>
    <style:style style:name="P138" style:parent-style-name="Textbody" style:family="paragraph">
      <style:paragraph-properties fo:margin-right="-0.3645in" fo:text-indent="-0.4062in"/>
      <style:text-properties fo:font-weight="bold" style:font-weight-asian="bold" style:font-weight-complex="bold"/>
    </style:style>
    <style:style style:name="P139" style:parent-style-name="Textbody" style:family="paragraph">
      <style:paragraph-properties fo:margin-right="-0.3645in" fo:text-indent="-0.4062in"/>
      <style:text-properties fo:font-weight="bold" style:font-weight-asian="bold" style:font-weight-complex="bold"/>
    </style:style>
    <style:style style:name="P140" style:parent-style-name="Textbody" style:family="paragraph">
      <style:paragraph-properties fo:margin-right="-0.3645in" fo:text-indent="-0.4062in"/>
      <style:text-properties fo:font-weight="bold" style:font-weight-asian="bold" style:font-weight-complex="bold"/>
    </style:style>
    <style:style style:name="P141" style:parent-style-name="Textbody" style:family="paragraph">
      <style:paragraph-properties fo:margin-right="-0.3645in" fo:text-indent="-0.4062in"/>
      <style:text-properties fo:font-weight="bold" style:font-weight-asian="bold" style:font-weight-complex="bold"/>
    </style:style>
    <style:style style:name="P142" style:parent-style-name="Textbody" style:family="paragraph">
      <style:paragraph-properties fo:text-align="center" fo:margin-right="-0.3645in" fo:text-indent="-0.4062in"/>
      <style:text-properties fo:font-weight="bold" style:font-weight-asian="bold" style:font-weight-complex="bold"/>
    </style:style>
    <style:style style:name="P143" style:parent-style-name="Textbody" style:family="paragraph">
      <style:paragraph-properties fo:text-align="center" fo:margin-right="-0.3645in" fo:text-indent="-0.4062in"/>
      <style:text-properties fo:font-weight="bold" style:font-weight-asian="bold" style:font-weight-complex="bold"/>
    </style:style>
    <style:style style:name="P144" style:parent-style-name="Textbody" style:family="paragraph">
      <style:paragraph-properties fo:text-align="center" fo:margin-right="-0.3645in" fo:text-indent="-0.4062in"/>
      <style:text-properties fo:font-weight="bold" style:font-weight-asian="bold" style:font-weight-complex="bold"/>
    </style:style>
    <style:style style:name="P145" style:parent-style-name="Textbody" style:family="paragraph">
      <style:paragraph-properties fo:text-align="center" fo:margin-right="-0.3645in" fo:text-indent="-0.4062in"/>
    </style:style>
    <style:style style:name="T14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GÓLNOPOLSKA SZKOLNA LIGA SZACHOWA<text:s/></text:p>
      <text:p text:style-name="P3">W UZDOWIE</text:p>
      <text:p text:style-name="P4">w ROKU SZKOLNYM 2022/2023</text:p>
      <text:p text:style-name="P5"/>
      <text:p text:style-name="P6"/>
      <text:p text:style-name="P7">KOMUNIKAT ORGANIZACYJNY</text:p>
      <text:p text:style-name="P8"/>
      <text:p text:style-name="P9"/>
      <text:h text:style-name="Nagłówek1" text:outline-level="1">ORGANIZATORZY</text:h>
      <text:p text:style-name="P10">Szkoła Podstawowa im. Adama Mickiewicza w Uzdowie;</text:p>
      <text:p text:style-name="P11">Uczniowski Klub<text:s/>Sportowy „UKS UZDOWO”;</text:p>
      <text:p text:style-name="P12">Parafia Miłosierdzia Bożego w Nidzicy.</text:p>
      <text:p text:style-name="P13"/>
      <text:h text:style-name="Nagłówek1" text:outline-level="1">UCZESTNICTWO</text:h>
      <text:p text:style-name="Textbody">W rozgrywkach ligi mogą brać udział dzieci przedszkolne, uczniowie szkół podstawowych i ponadpodstawowych oraz studenci.</text:p>
      <text:p text:style-name="Textbody"/>
      <text:h text:style-name="Nagłówek1" text:outline-level="1">CEL TURNIEJU</text:h>
      <text:p text:style-name="P14">Popularyzacja „królewskiej gry” wśród dzieci<text:s/>i młodzieży szkolnej całego regionu Warmii i Mazur oraz Mazowsza;</text:p>
      <text:p text:style-name="P15">Konfrontacja szachistów w atmosferze zmagań fair-play oraz integracja braci szachowej;</text:p>
      <text:p text:style-name="P16">Rekreacja, miłe i owocne spędzanie czasu wolnego oraz poznanie walorów turystycznych Uzdowa i okolic Działdowa.</text:p>
      <text:p text:style-name="P17"/>
      <text:h text:style-name="Nagłówek1" text:outline-level="1">TERMIN I MIEJSCE</text:h>
      <text:p text:style-name="P18">Liga szkolna odbywać się będzie raz w miesiącu (sobota) w okresie od października 2022 roku <text:s/>do kwietnia 2023 roku<text:s/><text:span text:style-name="T19">w Szkole Podstawowej im. Adama Mickiewicza w Uzdowie 75<text:s/></text:span><text:span text:style-name="T20"><text:line-break/></text:span><text:span text:style-name="T21">od godz. 10.00</text:span>. Zamknięcie list startowych o godz. 09.45.<text:s/>Spóźnieni zawodnicy rozpoczną rozgrywki od drugiej rundy.</text:p>
      <text:p text:style-name="P22">Termin rozgrywek w 2022 roku: <text:s/>29<text:s/>października, 19 listopada, 10 grudnia.</text:p>
      <text:p text:style-name="P23"/>
      <text:h text:style-name="Nagłówek1" text:outline-level="1">SYSTEM ROZGRYWEK <text:s/>I TEMPO GRY</text:h>
      <text:p text:style-name="P24">Dziewczęta i chłopcy w poszczególnych ligach grają razem. Wszyscy uczestnicy<text:line-break/>na pierwszym zjeździe podzieleni zostaną na trzy ligi w zależności od posiadanego rankingu krajowego PZSzach lub kategorii szachowych. W przypadku nieobecności na pierwszej kolejce zawodnik przydzielony będzie do ligi w zależności o przedmiotowego rankingu (kategorii):</text:p>
      <text:list text:style-name="LFO5" text:continue-numbering="true">
        <text:list-item>
          <text:p text:style-name="P25">I<text:s/>liga – zawodnicy posiadający minimum III kategorię szachową.</text:p>
        </text:list-item>
        <text:list-item>
          <text:p text:style-name="P26">II liga – zawodnicy posiadający minimum V kategorię szachową (możliwość gry dla dzieci powyżej dziesiątego roku życia).</text:p>
        </text:list-item>
        <text:list-item>
          <text:p text:style-name="P27">III liga – zawodnicy nie posiadający kategorii szachowej (wszyscy chętni mający 10 lat i mniej)</text:p>
        </text:list-item>
      </text:list>
      <text:p text:style-name="P28">Kojarzenia zawodników odbywać się będą systemem szwajcarskim na dystansie 7 rund, prowadzonym programem ChessArbiter. Obowiązywały będą przepisy gry FIDE dla szachów szybkich.</text:p>
      <text:p text:style-name="P29">Tempo gry: - 10’+ 5” na posunięcie (dla każdego zawodnika)</text:p>
      <text:p text:style-name="P30"><text:s text:c="19"/>Za zwycięstwo zawodnik otrzymuje 1 pkt, za remis zawodnik otrzymuje 0,5 pkt.<text:line-break/>i za przegraną partię nie otrzymuje punktów.</text:p>
      <text:p text:style-name="P31">W celu obiektywnego porównywania wyników, zawodnicy grający w danej kolejce w I lidze otrzymują premię 7 pkt., a zawodnicy z II ligi otrzymają 3 pkt. premii. Ostateczny wynik tworzyć będzie suma ilości punktów zdobytych w danej kolejce i premia za ligę I i II.</text:p>
      <text:p text:style-name="P32">Po każdej kolejce 20% uczestników II i III ligi awansuje do wyższej ligi oraz 20 % uczestników I, II ligi spada do niższej ligi.</text:p>
      <text:p text:style-name="P33"/>
      <text:h text:style-name="Nagłówek1" text:outline-level="1">KLASYFIKACJE TURNIEJU</text:h>
      <text:p text:style-name="P34">1) Indywidualna</text:p>
      <text:p text:style-name="P35">Podczas rozgrywania ligi prowadzone będą oddzielne klasyfikacje dla dziewcząt i chłopców<text:line-break/>z podziałem na szkoły podstawowe (przedszkola) i ponadpodstawowe (studenci).<text:s/><text:line-break/>W przypadku równej ilości<text:s/>punktów dla miejsc I, II i III decydować będzie wyższa lokata<text:s/><text:line-break/>w poszczególnych kolejkach ligi. Do klasyfikacji generalnej liczone będzie sześć najlepszych wyników danego zawodnika.</text:p>
      <text:p text:style-name="P36">2) Drużynowa</text:p>
      <text:p text:style-name="P37">Drużyna może liczyć dowolną ilość zawodników. Podczas<text:s/>rozgrywania ligi prowadzone będą oddzielne klasyfikacje z podziałem na szkoły podstawowe (przedszkola) i ponadpodstawowe (studenci). Wynik szkoły w danej kolejce stanowić będzie suma punktów zdobytych przez czterech najlepszych zawodników.</text:p>
      <text:p text:style-name="P38"/>
      <text:h text:style-name="Nagłówek1" text:outline-level="1">NAGRODY</text:h>
      <text:p text:style-name="P39">W każdej kolejce wyróżnionych zostanie pamiątkowymi dyplomami oraz drobnymi upominkami trzech najlepszych zawodników w poszczególnych ligach.</text:p>
      <text:p text:style-name="P40">Po zakończeniu wszystkich kolejek przedmiotowej ligi każdy z zawodników otrzyma dyplom oraz drobny upominek, a najlepsi zawodnicy i szkoły otrzymają puchary, nagrody rzeczowe oraz dyplomy. Indywidualnie zostaną przyznane nagrody za trzy pierwsze miejsca w poszczególnych kategoriach szkół: I m-ce - bon o wartości 300 zł, II m-ce - bon o wartości 200 zł, III m-ce - bon o wartości 100 zł.</text:p>
      <text:p text:style-name="P41"/>
      <text:h text:style-name="Nagłówek1" text:outline-level="1">DODATKOWE INFORMACJE</text:h>
      <text:p text:style-name="P42"><text:span text:style-name="T43">Udział w lidze wiąże się z akceptacją niniejszego komunikatu i wyrażeniem zgody</text:span><text:span text:style-name="T44"><text:line-break/></text:span><text:span text:style-name="T45">na wykorzystywanie zdjęć i nagrań z udziałem ich uczestników do celów promocji i reklamy działań organizatorów i partnerów ligi.</text:span></text:p>
      <text:p text:style-name="P46"><text:span text:style-name="T47">Obowiązuje je</text:span><text:span text:style-name="T48">dnorazowe wpisowe za całą ligę w wysokości 50 zł.</text:span></text:p>
      <text:p text:style-name="P49"><text:span text:style-name="T50">Dzieci uczestniczące w lidze powinny znajdować się pod opieka dorosłego opiekuna.<text:s/></text:span><text:soft-page-break/><text:span text:style-name="T51">Ubezpieczenie zawodników we własnym zakresie. Podczas ligi obowiązują wszystkie zalecenia sanitarne związane z COVID – 19 i<text:s/></text:span><text:span text:style-name="T52">wytyczne wydane w tym zakresie przez służby medyczne w kraju i wytyczne PZSzach.</text:span></text:p>
      <text:p text:style-name="P53">Zgłoszenia zawodników należy dokonywać drogą mailową na<text:s/><text:a xlink:href="http://www.chessarbiter.com/turnieje" office:target-frame-name="_top" xlink:show="replace"><text:span text:style-name="T54">www.chessarbiter.com/turnieje</text:span></text:a><text:span text:style-name="T55"><text:s/></text:span>oraz<text:span text:style-name="T56"><text:s/></text:span><text:a xlink:href="mailto:iwaldowska@wp.pl" office:target-frame-name="_top" xlink:show="replace"><text:span text:style-name="T57">iwaldowska@wp.pl</text:span></text:a><text:span text:style-name="T58"><text:s/></text:span><text:span text:style-name="T59">lub na</text:span><text:s/>miejscu 20 minut<text:s/><text:line-break/>przed rozpoczęciem każdej kolejki.</text:p>
      <text:p text:style-name="P60">Uwaga: W przypadku gdy wystąpi zakaz spotykania się na żywo liga zostanie przeniesiona na platformę „Lichess. Org.” lub przeniesiona na inny termin.</text:p>
      <text:p text:style-name="P61"/>
      <text:p text:style-name="P62"/>
      <text:p text:style-name="P63"><text:span text:style-name="T64"><text:s text:c="17"/></text:span><text:span text:style-name="T65"><text:s text:c="7"/></text:span><text:s text:c="11"/><text:span text:style-name="T66"><text:s text:c="2"/>PREZES <text:s text:c="73"/>DYREKTOR</text:span></text:p>
      <text:p text:style-name="P67"><text:s text:c="11"/>UCZNIOWSKIEGO KLUBU SPORTOWEGO <text:s text:c="21"/>SZKOŁY <text:s/>PODSTAWOWEJ</text:p>
      <text:p text:style-name="P68"><text:s text:c="29"/>„UKS UZDOWO” <text:s text:c="22"/><text:s text:c="29"/>im. A. Mickiewicza w Uzdowie</text:p>
      <text:p text:style-name="P69"><text:s text:c="36"/></text:p>
      <text:p text:style-name="P70"><text:s text:c="22"/>/-/ <text:s/>Piotr KRAŚNIEWSKI <text:s text:c="49"/>/-/ Renata ANUSZEWSKA</text:p>
      <text:p text:style-name="P71"/>
      <text:p text:style-name="P72">PROBOSZCZ</text:p>
      <text:p text:style-name="P73">PARAFII MIŁOSIERDZIA BOŻEGO W NIDZICY</text:p>
      <text:p text:style-name="P74"/>
      <text:p text:style-name="P75">/-/ ks. kan. Andrzej MIDURA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bookmark-start text:name="h.p_ID_96"/><text:bookmark-end text:name="h.p_ID_96"/>"O, jakaż to chwała być królem nie z tytułu dziedzictwa tronu<text:line-break/><text:s/>i nie z przypadku elekcji, lecz z mocy swego rozumu ....</text:p>
      <text:p text:style-name="P106"><text:bookmark-start text:name="h.p_dTehC9TrZpd0"/><text:bookmark-end text:name="h.p_dTehC9TrZpd0"/><text:s text:c="38"/>"A. I. Kuprin</text:p>
      <text:p text:style-name="P107"/>
      <text:p text:style-name="P108"/>
      <text:p text:style-name="P109">Szkoła Podstawowa<text:s/>im. Adama Mickiewicza w Uzdowie</text:p>
      <text:p text:style-name="P110">Uczniowski Klub Sportowy „UKS UZDOWO”</text:p>
      <text:p text:style-name="P111">oraz</text:p>
      <text:p text:style-name="P112">Parafia Miłosierdzia Bożego w Nidzicy</text:p>
      <text:p text:style-name="P113"/>
      <text:p text:style-name="P114">serdecznie zapraszają</text:p>
      <text:p text:style-name="P115">wszystkich uczniów szkół podstawowych i ponadpodstawowych</text:p>
      <text:p text:style-name="P116"><text:span text:style-name="T117">na<text:s/></text:span><text:span text:style-name="T118">IV edycję Ogólnopolskiej Szkolnej Ligi Szachowej w Uzdowie</text:span></text:p>
      <text:h text:style-name="P119" text:outline-level="1">Ogólnopolska Szkolna Liga Szachowa w Uzdowie to cykl siedmiu comiesięcznych zawodów dla dziewcząt i chłopców z całej Polski. Spotkania będą odbywały się w soboty w budynku Szkoły Podstawowej im. Adama Mickiewicza w Uzdowie.</text:h>
      <text:p text:style-name="P120"><text:span text:style-name="T121">Na rozgrywki zapraszamy:<text:s/></text:span><text:span text:style-name="T122">2</text:span><text:span text:style-name="T123">9</text:span><text:span text:style-name="T124"><text:s/>paźd</text:span><text:span text:style-name="T125">ziernika, 19 listopada, 10 grudnia 2022 r.</text:span></text:p>
      <text:p text:style-name="P126"><text:span text:style-name="T127">Początek zawodów<text:s/></text:span><text:span text:style-name="T128">o godz. 10.00.</text:span></text:p>
      <text:p text:style-name="P129"><text:span text:style-name="T130">Zakończenie ligi i rozdanie nagród przewidziane jest na<text:s/></text:span><text:span text:style-name="T131">maj</text:span><text:span text:style-name="T132"><text:s/>2023 r.</text:span></text:p>
      <text:p text:style-name="Textbody"/>
      <text:p text:style-name="P133"><text:span text:style-name="T134"><text:s text:c="24"/></text:span><text:s text:c="12"/><text:span text:style-name="T135"><text:s/>PREZES <text:s text:c="64"/></text:span><text:span text:style-name="T136"><text:s text:c="6"/>DYREKTOR</text:span></text:p>
      <text:p text:style-name="P137"><text:s text:c="10"/>UCZNIOWSKIEGO KLUBU SPORTOWEGO <text:s text:c="20"/>SZKOŁY <text:s/>PODSTAWOWEJ</text:p>
      <text:p text:style-name="P138"><text:s text:c="29"/>„UKS UZDOWO” <text:s text:c="48"/>im. A. Mickiewicza w Uzdowie</text:p>
      <text:p text:style-name="P139"><text:s text:c="29"/></text:p>
      <text:p text:style-name="P140"><text:s text:c="22"/>/-/ <text:s/>Piotr KRAŚNIEWSKI <text:s text:c="45"/>/-/ Renata ANUSZEWSKA</text:p>
      <text:p text:style-name="P141"/>
      <text:p text:style-name="P142">PROBOSZCZ</text:p>
      <text:p text:style-name="P143">PARAFII MIŁOSIERDZIA BOŻEGO W NIDZICY</text:p>
      <text:p text:style-name="P144"/>
      <text:p text:style-name="P145"><text:span text:style-name="T146">/-/ ks. kan. Andrzej MID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keep-with-next="always" fo:margin-top="0.1666in" fo:margin-bottom="0.0833in" fo:text-indent="-0.0986in">
        <style:tab-stops>
          <style:tab-stop style:type="left" style:position="0in"/>
        </style:tab-stops>
      </style:paragraph-properties>
      <style:text-properties style:font-name-asian="Microsoft YaHei" fo:font-weight="bold" style:font-weight-asian="bold" style:font-weight-complex="bold" fo:font-size="14pt" style:font-size-asian="14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395in" fo:margin-bottom="0.0395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zawartośćtabeliprawa" style:display-name="zawartość tabeli prawa" style:family="paragraph" style:parent-style-name="Standard">
      <style:paragraph-properties text:number-lines="false" fo:text-align="end" fo:margin-top="0.0395in" fo:margin-bottom="0.0395in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Times New Roman" style:font-name-asian="Microsoft YaHei" style:font-name-complex="Mangal" fo:font-weight="bold" style:font-weight-asian="bold" style:font-weight-complex="bold" style:letter-kerning="true" fo:font-size="14pt" style:font-size-asian="14pt" style:font-size-complex="16pt" style:language-asian="hi" style:country-asian="I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ListLabel1" style:display-name="ListLabel 1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Outline" style:display-name="Outline">
      <text:list-level-style-number text:level="1" style:num-suffix="." style:num-format="I">
        <style:list-level-properties fo:text-align="end" text:space-before="-0.0986in" text:min-label-width="0.0986in" text:list-level-position-and-space-mode="label-alignment">
          <style:list-level-label-alignment text:label-followed-by="listtab" fo:margin-left="0in" fo:text-indent="-0.0986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OpenSymbol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OpenSymbol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OpenSymbol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bullet text:level="2" text:style-name="WW_CharLFO2LVL2" text:bullet-char="">
        <style:list-level-properties text:space-before="0.1576in" text:min-label-width="0.1375in" text:list-level-position-and-space-mode="label-alignment">
          <style:list-level-label-alignment text:label-followed-by="listtab" fo:margin-left="0.2951in" fo:text-indent="-0.1375in"/>
        </style:list-level-properties>
        <style:text-properties style:font-name="Times New Roman"/>
      </text:list-level-style-bullet>
      <text:list-level-style-bullet text:level="3" text:style-name="WW_CharLFO2LVL3" text:bullet-char="">
        <style:list-level-properties text:space-before="0.3145in" text:min-label-width="0in" text:list-level-position-and-space-mode="label-alignment">
          <style:list-level-label-alignment text:label-followed-by="listtab" fo:margin-left="0.2951in" fo:text-indent="0.0194in"/>
        </style:list-level-properties>
        <style:text-properties style:font-name="Times New Roman"/>
      </text:list-level-style-bullet>
      <text:list-level-style-bullet text:level="4" text:style-name="WW_CharLFO2LVL4" text:bullet-char="">
        <style:list-level-properties text:space-before="0.4722in" text:min-label-width="0in" text:list-level-position-and-space-mode="label-alignment">
          <style:list-level-label-alignment text:label-followed-by="listtab" fo:margin-left="0.2951in" fo:text-indent="0.177in"/>
        </style:list-level-properties>
        <style:text-properties style:font-name="Times New Roman"/>
      </text:list-level-style-bullet>
      <text:list-level-style-bullet text:level="5" text:style-name="WW_CharLFO2LVL5" text:bullet-char="">
        <style:list-level-properties text:space-before="0.6298in" text:min-label-width="0in" text:list-level-position-and-space-mode="label-alignment">
          <style:list-level-label-alignment text:label-followed-by="listtab" fo:margin-left="0.2951in" fo:text-indent="0.3347in"/>
        </style:list-level-properties>
        <style:text-properties style:font-name="Times New Roman"/>
      </text:list-level-style-bullet>
      <text:list-level-style-bullet text:level="6" text:style-name="WW_CharLFO2LVL6" text:bullet-char="">
        <style:list-level-properties text:space-before="0.7875in" text:min-label-width="0in" text:list-level-position-and-space-mode="label-alignment">
          <style:list-level-label-alignment text:label-followed-by="listtab" fo:margin-left="0.2951in" fo:text-indent="0.4923in"/>
        </style:list-level-properties>
        <style:text-properties style:font-name="Times New Roman"/>
      </text:list-level-style-bullet>
      <text:list-level-style-bullet text:level="7" text:style-name="WW_CharLFO2LVL7" text:bullet-char="">
        <style:list-level-properties text:space-before="0.9444in" text:min-label-width="0in" text:list-level-position-and-space-mode="label-alignment">
          <style:list-level-label-alignment text:label-followed-by="listtab" fo:margin-left="0.2951in" fo:text-indent="0.6493in"/>
        </style:list-level-properties>
        <style:text-properties style:font-name="Times New Roman"/>
      </text:list-level-style-bullet>
      <text:list-level-style-bullet text:level="8" text:style-name="WW_CharLFO2LVL8" text:bullet-char="">
        <style:list-level-properties text:space-before="1.102in" text:min-label-width="0in" text:list-level-position-and-space-mode="label-alignment">
          <style:list-level-label-alignment text:label-followed-by="listtab" fo:margin-left="0.2951in" fo:text-indent="0.8069in"/>
        </style:list-level-properties>
        <style:text-properties style:font-name="Times New Roman"/>
      </text:list-level-style-bullet>
      <text:list-level-style-bullet text:level="9" text:style-name="WW_CharLFO2LVL9" text:bullet-char="">
        <style:list-level-properties text:space-before="1.2597in" text:min-label-width="0in" text:list-level-position-and-space-mode="label-alignment">
          <style:list-level-label-alignment text:label-followed-by="listtab" fo:margin-left="0.2951in" fo:text-indent="0.964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fo:text-align="end" text:space-before="-0.0986in" text:min-label-width="0.0986in" text:list-level-position-and-space-mode="label-alignment">
          <style:list-level-label-alignment text:label-followed-by="listtab" fo:margin-left="0in" fo:text-indent="-0.09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  <style:text-properties style:font-name="Cambria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Acer-2</dc:creator>
    <meta:creation-date>2022-09-10T19:56:00Z</meta:creation-date>
    <dc:date>2022-10-09T15:01:00Z</dc:date>
    <meta:print-date>2021-09-08T11:49:00Z</meta:print-date>
    <meta:template xlink:href="Normal" xlink:type="simple"/>
    <meta:editing-cycles>15</meta:editing-cycles>
    <meta:editing-duration>PT1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63" meta:character-count="6730" meta:row-count="48" meta:non-whitespace-character-count="5780"/>
  </office:meta>
</office:document-meta>
</file>