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Normalny" style:family="paragraph">
      <style:paragraph-properties fo:margin-bottom="0in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9652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1.5736in" style:use-optimal-column-width="false"/>
    </style:style>
    <style:style style:name="Table7" style:family="table">
      <style:table-properties style:width="6.293in" fo:margin-left="0in" table:align="left"/>
    </style:style>
    <style:style style:name="TableRow12" style:family="table-row">
      <style:table-row-properties style:min-row-height="0.275in" style:use-optimal-row-height="false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Row17" style:family="table-row">
      <style:table-row-properties style:min-row-height="0.819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TableRow22" style:family="table-row">
      <style:table-row-properties style:min-row-height="0.2506in" style:use-optimal-row-height="false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Row25" style:family="table-row">
      <style:table-row-properties style:min-row-height="0.3527in" style:use-optimal-row-height="false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Row34" style:family="table-row">
      <style:table-row-properties style:min-row-height="0.41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Row43" style:family="table-row">
      <style:table-row-properties style:min-row-height="1.075in" style:use-optimal-row-height="false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Calibri Light" style:font-name-complex="Calibri Light" fo:font-weight="bold" style:font-weight-asian="bold" fo:background-color="#F2F2F2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Row50" style:family="table-row">
      <style:table-row-properties style:min-row-height="0.4881in" style:use-optimal-row-height="false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55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Row56" style:family="table-row">
      <style:table-row-properties style:min-row-height="0.3868in" style:use-optimal-row-height="false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Row70" style:family="table-row">
      <style:table-row-properties style:min-row-height="0.6069in" style:use-optimal-row-height="false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Calibri Light" style:font-name-complex="Calibri Light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="Calibri Light" style:font-name-complex="Calibri Light" fo:font-style="italic" style:font-style-asian="italic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TableRow78" style:family="table-row">
      <style:table-row-properties style:min-row-height="0.659in" style:use-optimal-row-height="false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83" style:parent-style-name="Normalny" style:family="paragraph">
      <style:text-properties fo:font-size="14pt" style:font-size-asian="14pt" style:font-size-complex="14pt"/>
    </style:style>
    <style:style style:name="TableColumn85" style:family="table-column">
      <style:table-column-properties style:column-width="0.4784in"/>
    </style:style>
    <style:style style:name="TableColumn86" style:family="table-column">
      <style:table-column-properties style:column-width="3.6673in"/>
    </style:style>
    <style:style style:name="TableColumn87" style:family="table-column">
      <style:table-column-properties style:column-width="1.1069in"/>
    </style:style>
    <style:style style:name="TableColumn88" style:family="table-column">
      <style:table-column-properties style:column-width="1.0402in"/>
    </style:style>
    <style:style style:name="Table84" style:family="table">
      <style:table-properties style:width="6.2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01" style:family="table-row">
      <style:table-row-properties style:min-row-height="0.325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0" style:family="table-row">
      <style:table-row-properties style:min-row-height="0.352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9" style:family="table-row">
      <style:table-row-properties style:min-row-height="0.414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28" style:family="table-row">
      <style:table-row-properties style:min-row-height="0.39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37" style:family="table-row">
      <style:table-row-properties style:min-row-height="0.389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46" style:family="table-row">
      <style:table-row-properties style:min-row-height="0.384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55" style:family="table-row">
      <style:table-row-properties style:min-row-height="0.390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6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74" style:parent-style-name="Normalny" style:family="paragraph">
      <style:text-properties fo:font-size="14pt" style:font-size-asian="14pt" style:font-size-complex="14pt"/>
    </style:style>
    <style:style style:name="P175" style:parent-style-name="Normalny" style:family="paragraph">
      <style:text-properties fo:font-size="14pt" style:font-size-asian="14pt" style:font-size-complex="14pt"/>
    </style:style>
    <style:style style:name="P176" style:parent-style-name="Normalny" style:family="paragraph">
      <style:text-properties fo:font-size="14pt" style:font-size-asian="14pt" style:font-size-complex="14pt"/>
    </style:style>
    <style:style style:name="T177" style:parent-style-name="Domyślnaczcionkaakapitu" style:family="text">
      <style:text-properties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T179" style:parent-style-name="Domyślnaczcionkaakapitu" style:family="text">
      <style:text-properties fo:font-size="14pt" style:font-size-asian="14pt" style:font-size-complex="14pt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size="14pt" style:font-size-asian="14pt" style:font-size-complex="14pt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T183" style:parent-style-name="Domyślnaczcionkaakapitu" style:family="text">
      <style:text-properties fo:font-size="14pt" style:font-size-asian="14pt" style:font-size-complex="14pt"/>
    </style:style>
    <style:style style:name="T184" style:parent-style-name="Domyślnaczcionkaakapitu" style:family="text">
      <style:text-properties fo:font-size="14pt" style:font-size-asian="14pt" style:font-size-complex="14pt"/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T188" style:parent-style-name="Domyślnaczcionkaakapitu" style:family="text">
      <style:text-properties fo:font-size="9pt" style:font-size-asian="9pt" style:font-size-complex="9pt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span text:style-name="T2">(Wypełnia instytucja szkoleniowa/ uczelnia)</text:span><text:span text:style-name="T3"><text:tab/></text:span><text:s/><text:tab/>Załącznik nr<text:s/>8</text:p>
      <text:p text:style-name="Normalny"/>
      <text:p text:style-name="P4"><text:tab/><text:span text:style-name="T5">P R O G R A M <text:s text:c="2"/>K S Z T A Ł C E N I A <text:s/>U S T A W I C Z N E G O<text:s/></text:span></text:p>
      <text:p text:style-name="P6">(zgodnie z wnioskiem)</text:p>
      <text:p text:style-name="Normalny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 text:c="27"/>Nazwa realizatora kształcenia ustawicznego:</text:p>
          </table:table-cell>
          <table:covered-table-cell/>
          <table:covered-table-cell/>
          <table:table-cell table:style-name="TableCell15">
            <text:p text:style-name="P16">NIP, REGON</text:p>
          </table:table-cell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<text:s text:c="43"/>Adres instytucji szkoleniowej / uczelni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Miejscowość</text:p>
          </table:table-cell>
          <table:table-cell table:style-name="TableCell28">
            <text:p text:style-name="P29">Kod pocztowy</text:p>
          </table:table-cell>
          <table:table-cell table:style-name="TableCell30">
            <text:p text:style-name="P31">Ulica</text:p>
          </table:table-cell>
          <table:table-cell table:style-name="TableCell32">
            <text:p text:style-name="P33">Województwo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Nazwa kształcenia ustawicznego i cele kształcenia</text:span><text:span text:style-name="T47">: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Termin<text:s/>kształcenia ustawicznego:</text:p>
          </table:table-cell>
          <table:table-cell table:style-name="TableCell53" table:number-columns-spanned="3">
            <text:p text:style-name="P54"/>
            <text:p text:style-name="P55">od ………………………….do………………………………..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Liczba godzin przypadająca na jednego uczestnika</text:p>
          </table:table-cell>
          <table:table-cell table:style-name="TableCell59">
            <text:p text:style-name="P60"/>
          </table:table-cell>
          <table:table-cell table:style-name="TableCell61">
            <text:p text:style-name="P62">Koszt osobogodziny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Miejsce odbywania kształcenia ustawicznego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Koszt kształcenia jednego pracownika</text:p>
            <text:p text:style-name="P73"><text:span text:style-name="T74">(koszty nie mogą zawierać kosztów<text:s/></text:span><text:span text:style-name="T75">związanych z przejazdem, zakwaterowanie oraz wyżywieniem uczestników)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Forma zaliczenia kształcenia ustawicznego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<text:s text:c="52"/>Plan nauczania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L.P.</text:p>
          </table:table-cell>
          <table:table-cell table:style-name="TableCell95">
            <text:p text:style-name="P96"><text:s text:c="18"/>Tematy zajęć</text:p>
          </table:table-cell>
          <table:table-cell table:style-name="TableCell97">
            <text:p text:style-name="P98">Ilość godzin teoretycznych</text:p>
          </table:table-cell>
          <table:table-cell table:style-name="TableCell99">
            <text:p text:style-name="P100">Ilość<text:s/>godzin praktycznych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..…………………………………………….</text:p>
      <text:p text:style-name="Normalny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(podpis i pieczęć osoby uprawnionej)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liwa</meta:initial-creator>
    <dc:creator>Leliwa</dc:creator>
    <meta:creation-date>2026-02-16T11:44:00Z</meta:creation-date>
    <dc:date>2026-03-04T10:45:00Z</dc:date>
    <meta:print-date>2026-02-23T10:31:00Z</meta:print-date>
    <meta:template xlink:href="Normal" xlink:type="simple"/>
    <meta:editing-cycles>12</meta:editing-cycles>
    <meta:editing-duration>PT3540S</meta:editing-duration>
    <meta:document-statistic meta:page-count="2" meta:paragraph-count="2" meta:word-count="159" meta:character-count="1116" meta:row-count="7" meta:non-whitespace-character-count="959"/>
  </office:meta>
</office:document-meta>
</file>