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/>
    </style:style>
    <style:style style:name="P22" style:parent-style-name="Akapitzlistą" style:list-style-name="LFO2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P23" style:parent-style-name="Akapitzlistą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P24" style:parent-style-name="Akapitzlistą" style:family="paragraph">
      <style:paragraph-properties fo:text-align="justify" style:vertical-align="auto" fo:margin-bottom="0in" fo:line-height="115%"/>
      <style:text-properties fo:font-weight="bold" style:font-weight-asian="bold" fo:hyphenate="true"/>
    </style:style>
    <style:style style:name="P25" style:parent-style-name="Akapitzlistą" style:list-style-name="LFO2" style:family="paragraph">
      <style:paragraph-properties fo:text-align="justify" style:vertical-align="auto" fo:margin-bottom="0in"/>
      <style:text-properties fo:hyphenate="true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list-style-name="LFO2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2" style:family="paragraph">
      <style:paragraph-properties fo:text-align="justify"/>
    </style:style>
    <style:style style:name="P33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34" style:parent-style-name="Akapitzlistą" style:list-style-name="LFO2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Akapitzlistą" style:list-style-name="LFO2" style:family="paragraph">
      <style:paragraph-properties fo:text-align="justify"/>
    </style:style>
    <style:style style:name="P37" style:parent-style-name="Akapitzlistą" style:list-style-name="LFO2" style:family="paragraph">
      <style:paragraph-properties fo:text-align="justify" fo:margin-bottom="0in"/>
    </style:style>
    <style:style style:name="P38" style:parent-style-name="Akapitzlistą" style:family="paragraph">
      <style:paragraph-properties fo:text-align="justify" fo:margin-bottom="0in"/>
    </style:style>
    <style:style style:name="P39" style:parent-style-name="Akapitzlistą" style:family="paragraph">
      <style:paragraph-properties fo:text-align="justify" fo:margin-bottom="0in"/>
    </style:style>
    <style:style style:name="P40" style:parent-style-name="Akapitzlistą" style:list-style-name="LFO2" style:family="paragraph">
      <style:paragraph-properties fo:text-align="justify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2" style:family="paragraph">
      <style:paragraph-properties fo:text-align="justify"/>
    </style:style>
    <style:style style:name="P43" style:parent-style-name="Akapitzlistą" style:list-style-name="LFO2" style:family="paragraph">
      <style:paragraph-properties fo:text-align="justify"/>
    </style:style>
    <style:style style:name="P44" style:parent-style-name="Akapitzlistą" style:list-style-name="LFO2" style:family="paragraph">
      <style:paragraph-properties fo:text-align="justify" fo:margin-bottom="0i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family="paragraph">
      <style:paragraph-properties fo:text-align="justify" fo:margin-bottom="0in"/>
    </style:style>
    <style:style style:name="P47" style:parent-style-name="Akapitzlistą" style:family="paragraph">
      <style:paragraph-properties fo:text-align="justify" fo:margin-bottom="0in"/>
    </style:style>
    <style:style style:name="P48" style:parent-style-name="Akapitzlistą" style:list-style-name="LFO2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Akapitzlistą" style:list-style-name="LFO2" style:family="paragraph">
      <style:paragraph-properties fo:text-align="justify" fo:margin-bottom="0in"/>
      <style:text-properties fo:font-weight="bold" style:font-weight-asian="bold"/>
    </style:style>
    <style:style style:name="P52" style:parent-style-name="Akapitzlistą" style:family="paragraph">
      <style:paragraph-properties fo:text-align="justify" fo:margin-bottom="0in"/>
      <style:text-properties fo:font-weight="bold" style:font-weight-asian="bold"/>
    </style:style>
    <style:style style:name="P53" style:parent-style-name="Akapitzlistą" style:family="paragraph">
      <style:paragraph-properties fo:text-align="justify"/>
      <style:text-properties fo:font-weight="bold" style:font-weight-asian="bold"/>
    </style:style>
    <style:style style:name="P54" style:parent-style-name="Akapitzlistą" style:list-style-name="LFO2" style:family="paragraph">
      <style:paragraph-properties fo:text-align="justify" fo:margin-bottom="0in"/>
    </style:style>
    <style:style style:name="P55" style:parent-style-name="Akapitzlistą" style:family="paragraph">
      <style:paragraph-properties fo:text-align="justify" fo:margin-bottom="0in"/>
    </style:style>
    <style:style style:name="P56" style:parent-style-name="Akapitzlistą" style:family="paragraph">
      <style:paragraph-properties fo:text-align="justify" fo:margin-bottom="0in"/>
    </style:style>
    <style:style style:name="P57" style:parent-style-name="Akapitzlistą" style:list-style-name="LFO2" style:family="paragraph">
      <style:paragraph-properties fo:text-align="justify"/>
    </style:style>
    <style:style style:name="P58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59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OGŁOSZENIE<text:s/>III NABORU<text:s/>WNIOSKÓW O PRZYZNANIE ŚRODKÓW<text:s/></text:p>
      <text:p text:style-name="P2">Z KRAJOWEGO FUNDUSZU SZKOLENIOWEGO NA ROK 2026</text:p>
      <text:p text:style-name="P3"/>
      <text:p text:style-name="P4">Powiatowy Urząd Pracy w Działdowie ogłasza III nabór wniosków o przyznanie<text:s/>środków Krajowego Funduszu Szkoleniowego na kształcenie ustawiczne osób pracujących.<text:s/></text:p>
      <text:p text:style-name="P5">Wysokość środków pozostałych z limitu przyznanych środków<text:s/><text:span text:style-name="T6">KFS na 2026 rok wynosi 150 240,00 zł.</text:span></text:p>
      <text:p text:style-name="P7">Nabór wniosków odbędzie w dniach<text:s/><text:span text:style-name="T8">od 06.07.2026r. do 10.07.2026r.</text:span></text:p>
      <text:p text:style-name="P9">O środki<text:s/>mogą ubiegać się podmioty zgodnie z priorytetami wydatkowania środków KFS na 2006 rok oraz podmioty, które chcą skorzystać z KFS a nie wpisują się w żaden priorytet.</text:p>
      <text:p text:style-name="P10">Priorytety Ogólnopolskie:</text:p>
      <text:list text:style-name="LFO1" text:continue-numbering="true">
        <text:list-item>
          <text:p text:style-name="P11">Poprawa zarządzania i komunikacji w firmie w oparciu o zasady przeciwdziałania dyskryminacji i mobbingowi, rozwoju dialogu społecznego, partycypacji pracowniczej i wspierania integracji w miejscu pracy.</text:p>
        </text:list-item>
        <text:list-item>
          <text:p text:style-name="P12">Wsparcie rozwoju umiejętności i kwalifikacji w zawodach określonych jako deficytowe na danym terenie, tj. w powiecie<text:s/>lub w województwie.</text:p>
        </text:list-item>
        <text:list-item>
          <text:p text:style-name="P13">Wsparcie kształcenia ustawicznego w związku z zastosowaniem w firmach nowych procesów, technologii i narzędzi pracy, ze szczególnym uwzględnieniem umiejętności cyfrowych, AL oraz tzw. umiejętności zielonych, zwłaszcza gdy powyższe czynniki stanowią zagrożenie utratą pracy.</text:p>
        </text:list-item>
        <text:list-item>
          <text:p text:style-name="P14">Wsparcie rozwoju umiejętności i kwalifikacji niezbędnych w sektorze usług zdrowotnych i opiekuńczych oraz wsparcie rozwoju umiejętności i kwalifikacji członków lub pracowników spółdzielni socjalnych oraz pracowników zatrudnionych w przedsiębiorstwach społecznych wskazanych na liście/ rejestrze przedsiębiorstw społecznych prowadzonym przez MRPiPS.</text:p>
        </text:list-item>
      </text:list>
      <text:p text:style-name="P15">Priorytety Województwa Warmińsko – Mazurskiego</text:p>
      <text:list text:style-name="LFO1" text:continue-numbering="true">
        <text:list-item>
          <text:p text:style-name="P16">Wsparcie kształcenia ustawicznego osób po 50 roku życia.</text:p>
        </text:list-item>
        <text:list-item>
          <text:p text:style-name="P17">Wsparcie kształcenia<text:s/>ustawicznego w obszarach/branżach bezpośrednio związanych z inteligentnymi specjalizacjami (IS) województwa określonymi na podstawie Strategii Rozwoju Społeczno – Gospodarczego Województwa Warmińsko – Mazurskiego 2030 oraz uchwały nr 42/496/22/VI Zarządu Województwa Warmińsko – Mazurskiego z dnia 29 sierpnia 2022r. w sprawie : przyjęcia inteligentnej specjalizacji województwa warmińsko – mazurskiego pn. „Zdrowo Życie”</text:p>
        </text:list-item>
      </text:list>
      <text:p text:style-name="P18">Szczegółowy opis priorytetów znajduje się w załączniku nr 1 - Priorytety Ogólnopolskie i załączniku<text:s/></text:p>
      <text:p text:style-name="P19">nr 2 - Priorytety Województwa Warmińsko – Mazurskiego stanowiących załączniki do niniejszego ogłoszenia.<text:s/><text:span text:style-name="T20">Wnioskodawca składa jeden wniosek na wskazany jeden priorytet.</text:span></text:p>
      <text:p text:style-name="P21"/>
      <text:list text:style-name="LFO2" text:continue-numbering="true">
        <text:list-item>
          <text:p text:style-name="P22">Urząd przy rozpatrywaniu wniosków będzie brał pod uwagę zawody deficytowe<text:s/>powiatu działdowskiego i województwa warmińsko – mazurskiego z Barometru zawodów 2026<text:s/></text:p>
        </text:list-item>
      </text:list>
      <text:p text:style-name="P23">(załącznik nr 3 i 4).</text:p>
      <text:p text:style-name="P24"/>
      <text:list text:style-name="LFO2" text:continue-numbering="true">
        <text:list-item>
          <text:p text:style-name="P25">Wnioski powinny dotyczyć kształcenia ustawicznego z planowanym terminem rozpoczęcia nie wcześniej niż data podpisana umowy z urzędem pracy. N<text:span text:style-name="T26">ależy</text:span><text:span text:style-name="T27"><text:s/>wziąć pod uwagę termin<text:s/></text:span></text:p>
        </text:list-item>
      </text:list>
      <text:p text:style-name="P28"><text:span text:style-name="T29">rozpatrzenia wniosku wraz z czasem niezbędnym do ewentualnych korekt wniosku i czasu na zawarcie umowy.</text:span></text:p>
      <text:soft-page-break/>
      <text:list text:style-name="LFO2" text:continue-numbering="true">
        <text:list-item>
          <text:p text:style-name="P30">Z uwagi na czas rozpatrywania wniosków oraz konieczności zawarcia umowy przed terminem rozpoczęcia kształcenia Podmiot powinien<text:s/>planować rozpoczęcie kształcenia nie wcześniej niż<text:s/><text:span text:style-name="T31">WRZESIEŃ 2026r.</text:span></text:p>
        </text:list-item>
        <text:list-item>
          <text:p text:style-name="P32">Rozliczenie i wydatkowanie przyznanych środków finansowych dotyczy tylko roku 2026 i musi nastąpić do 15.12.2026r.</text:p>
        </text:list-item>
        <text:list-item>
          <text:p text:style-name="P33">Realizatorem kształcenia ustawicznego finansowanego KFS może być instytucja posiadająca wpis do Bazy Usług Rozwojowych <text:s/>(BUR).</text:p>
        </text:list-item>
        <text:list-item>
          <text:p text:style-name="P34">Złożone wnioski oceniane będą przy wykorzystaniu<text:s/><text:span text:style-name="T35">„ Kryteriów ocen wniosku o przyznanie środków Krajowego Funduszu Szkoleniowego na kształcenie”<text:s/></text:span>stanowiących załącznik nr 5 do niniejszego ogłoszenia.</text:p>
        </text:list-item>
        <text:list-item>
          <text:p text:style-name="P36">Finansowaniem mogą zostać objęte wnioski, które w ocenie merytorycznej uzyskają co najmniej 30 punktów.</text:p>
        </text:list-item>
        <text:list-item>
          <text:p text:style-name="P37">W przypadku, gdy zaakceptowana w ramach naboru kwota przekroczy limit środków, którymi dysponuje urząd w ramach Krajowego Funduszu Szkoleniowego, dofinansowane zostaną wnioski, które uzyskają najwyższą liczbę punktów do wyczerpania kwoty <text:s/>środków będących<text:s/></text:p>
        </text:list-item>
      </text:list>
      <text:p text:style-name="P38">w dyspozycji urzędu.</text:p>
      <text:p text:style-name="P39"/>
      <text:list text:style-name="LFO2" text:continue-numbering="true">
        <text:list-item>
          <text:p text:style-name="P40">W sytuacji, gdy lista rankingowa nie pozwoli na wyłonienie wniosków na dofinasowania, urząd ma prawo zastosować dodatkowe kryteria.<text:s/>Wówczas priorytetowo traktowane będą wnioski złożone przez podmioty, które wnioski o środki z KFS<text:s/><text:span text:style-name="T41">składają po raz pierwszy do urzędu.</text:span></text:p>
        </text:list-item>
        <text:list-item>
          <text:p text:style-name="P42">W przypadku, gdy posiadany limit środków nie zostanie wykorzystany, urząd przewiduje możliwość ogłoszenia kolejnego naboru.</text:p>
        </text:list-item>
        <text:list-item>
          <text:p text:style-name="P43">Środki KFS przyznane podmiotom na sfinansowanie kosztów kształcenia ustawicznego stanowią pomoc de minimis.</text:p>
        </text:list-item>
        <text:list-item>
          <text:p text:style-name="P44">Wnioski wraz z kompletem załączników należy składać w wersji elektronicznej do właściwego urzędu pracy ze względu na jego siedzibę albo adres prowadzenia działalności przy wykorzystaniu podpisu elektronicznego lub profilu zaufanego poprzez stronę internetową<text:s/><text:a xlink:href="http://www.praca.gov.pl" office:target-frame-name="_top" xlink:show="replace"><text:span text:style-name="Hiperłącze">www.praca.gov.pl</text:span></text:a><text:s/>– Usługi elektroniczne –<text:s/><text:span text:style-name="T45">Usługi dla organizacji</text:span><text:s/>– Wnioski o usługi<text:s/></text:p>
        </text:list-item>
      </text:list>
      <text:p text:style-name="P46">i świadczenia z<text:s/>urzędu – Wnioski pozostałe – Wniosek o przyznanie środków Krajowego Funduszu Szkoleniowego (KFS) na finasowanie kosztów kształcenia ustawicznego <text:s/>(PSZ-KFS).</text:p>
      <text:p text:style-name="P47"/>
      <text:list text:style-name="LFO2" text:continue-numbering="true">
        <text:list-item>
          <text:p text:style-name="P48">Należy upewnić się , że został wybrany właściwy kontekst –<text:s/><text:span text:style-name="T49">ORGANIZACJA.</text:span><text:s/>Złożenie wniosku z niewłaściwego kontekstu stanowi podstawę do odrzucenia wniosku. Dlatego podmiot ubiegający się o środki z KFS, musi posiadać<text:s/><text:span text:style-name="T50">aktywne i zweryfikowane konto na portalu praca.gov.pl.</text:span></text:p>
        </text:list-item>
        <text:list-item>
          <text:p text:style-name="P51">UWAGA! Formularz wniosku będzie dostępny od dnia ogłoszenia naboru. Wnioskodawca może wysłać wniosek dopiero od dnia wskazanego w ogłoszeniu tj. od 06.07.2026r.<text:s/></text:p>
        </text:list-item>
      </text:list>
      <text:p text:style-name="P52">do 10.07.2026r.<text:s/></text:p>
      <text:p text:style-name="P53">Wnioski złożone poza wskazanym terminem naboru nie będą uwzględniane.</text:p>
      <text:list text:style-name="LFO2" text:continue-numbering="true">
        <text:list-item>
          <text:p text:style-name="P54">W przypadku gdy Wnioskodawca bądź osoba uprawniona do składania oświadczeń woli<text:s/></text:p>
        </text:list-item>
      </text:list>
      <text:p text:style-name="P55">w imieniu<text:s/>Wnioskodawcy nie posiada konta na stronie internetowej<text:s/><text:a xlink:href="http://www.praca.gov.pl" office:target-frame-name="_top" xlink:show="replace"><text:span text:style-name="Hiperłącze">www.praca.gov.pl</text:span></text:a><text:s/>może je założyć wykorzystując przy tym profil zaufany bądź kwalifikowany podpis elektroniczny. Jeżeli wnioskodawca działa przez pełnomocnika,<text:s/>do wniosku musi dołączyć pełnomocnictwo wraz z dowodem wniesienia opłaty skarbowej jako załącznik do wniosku.</text:p>
      <text:p text:style-name="P56"/>
      <text:soft-page-break/>
      <text:list text:style-name="LFO2" text:continue-numbering="true">
        <text:list-item>
          <text:p text:style-name="P57">Wniosek podpisany przez osobę nieuprawnioną i złożony bez załączników pozostawia się bez rozpatrzenia.</text:p>
        </text:list-item>
        <text:list-item>
          <text:p text:style-name="P58">PRACODAWCO – przed wypełnieniem Wniosku o<text:s/>przyznanie środków Krajowego Funduszu Szkoleniowego (KFS) na finasowanie kosztów kształcenia ustawicznego osób pracujących zapoznaj się z Zasadami załącznik nr 6 oraz pozostałą dokumentacją (załączniki od 7 do 10)</text:p>
        </text:list-item>
        <text:list-item>
          <text:p text:style-name="P59">WAŻNE! Do złożonego wniosku należy dołączyć załączniki nr 8, 9, 10 oraz pozostałą dokumentację zgodnie z Zasadami (druki powinny być wypełnione, nie należy pozostawiać pustych rubryk).</text:p>
        </text:list-item>
      </text:list>
      <text:p text:style-name="P60"><text:span text:style-name="T61">Osoba do kontaktu: Nina Leliwa, tel. 23 697 59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liwa</meta:initial-creator>
    <dc:creator>Leliwa</dc:creator>
    <meta:creation-date>2026-02-19T09:06:00Z</meta:creation-date>
    <dc:date>2026-06-19T06:51:00Z</dc:date>
    <meta:print-date>2026-03-06T07:01:00Z</meta:print-date>
    <meta:template xlink:href="Normal" xlink:type="simple"/>
    <meta:editing-cycles>95</meta:editing-cycles>
    <meta:editing-duration>PT31860S</meta:editing-duration>
    <meta:document-statistic meta:page-count="3" meta:paragraph-count="12" meta:word-count="930" meta:character-count="6498" meta:row-count="46" meta:non-whitespace-character-count="5580"/>
  </office:meta>
</office:document-meta>
</file>